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1944in" fo:margin-left="0.6895in" fo:text-indent="-0.590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0.1944in" fo:margin-left="0.8861in" fo:text-indent="-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1944in" fo:margin-left="0.4958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top="0.125in" fo:line-height="0.1944in" fo:margin-left="0.4173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line-height="0.1944in" fo:margin-left="0.82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1944in" fo:text-indent="-0.6673in"/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1944in" fo:text-indent="-0.6673in"/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P13" style:parent-style-name="清單段落" style:family="paragraph">
      <style:paragraph-properties fo:margin-top="0.125in" fo:line-height="0.1944in" fo:margin-left="0.4173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line-height="0.1944in" fo:margin-left="3.6819in" fo:text-indent="-3.189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line-height="0.1944in" fo:margin-left="1.279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paragraph-properties fo:line-height="0.1944in" fo:margin-left="1.2798in" fo:text-indent="-0.393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" style:parent-style-name="清單段落" style:family="paragraph">
      <style:paragraph-properties fo:line-height="0.1944in" fo:text-indent="-2.7944in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family="paragraph">
      <style:paragraph-properties fo:line-height="0.1944in" fo:text-indent="-2.4006in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family="paragraph">
      <style:paragraph-properties fo:line-height="0.1944in" fo:text-indent="-2.4006in"/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fo:line-height="0.1944in" fo:margin-left="1.477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family="paragraph">
      <style:paragraph-properties fo:line-height="0.1944in" fo:margin-left="0.8861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family="paragraph">
      <style:paragraph-properties fo:margin-top="0.125in" fo:line-height="0.1944in" fo:margin-left="0.4173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1944in" fo:text-indent="0.884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Standard" style:family="paragraph">
      <style:paragraph-properties fo:margin-top="0.125in" fo:line-height="0.1944in" fo:margin-left="0.5909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1944in" fo:margin-left="0.4916in" fo:text-indent="0.393in">
        <style:tab-stops>
          <style:tab-stop style:type="left" style:position="0.39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margin-top="0.125in" fo:line-height="0.1944in" fo:margin-left="0.4173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top="0.125in" fo:line-height="0.1944in" fo:margin-left="0.0826in" fo:text-indent="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1944in" fo:margin-left="1.7722in" fo:text-indent="-1.2798in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444444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0.1944in" fo:margin-left="1.8708in" fo:text-indent="-1.3784in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1944in" fo:margin-left="0.4923in" fo:text-indent="1.376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letter-spacing="-0.0055in" fo:font-size="14pt" style:font-size-asian="14pt" style:font-size-complex="14pt"/>
    </style:style>
    <style:style style:name="P50" style:parent-style-name="清單段落" style:family="paragraph">
      <style:paragraph-properties fo:margin-top="0.125in" fo:line-height="0.1944in" fo:margin-left="0.4173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1944in" fo:text-indent="0.552in"/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1944in" fo:margin-left="0.4173in" fo:text-indent="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margin-top="0.125in" fo:line-height="0.1944in" fo:margin-left="0.3937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57" style:family="table-column">
      <style:table-column-properties style:column-width="1.3534in" style:use-optimal-column-width="false"/>
    </style:style>
    <style:style style:name="TableColumn58" style:family="table-column">
      <style:table-column-properties style:column-width="4.352in" style:use-optimal-column-width="false"/>
    </style:style>
    <style:style style:name="TableColumn59" style:family="table-column">
      <style:table-column-properties style:column-width="1.5555in" style:use-optimal-column-width="false"/>
    </style:style>
    <style:style style:name="Table56" style:family="table">
      <style:table-properties style:width="7.2611in" style:rel-width="100%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BDBDB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A" fo:background-color="#DBDBD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A" fo:background-color="#DBDBD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A" fo:background-color="#DBDBD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Row77" style:family="table-row">
      <style:table-row-properties style:min-row-height="0.3576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P82" style:parent-style-name="Standard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94" style:family="table-row">
      <style:table-row-properties style:min-row-height="0.1472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Row104" style:family="table-row">
      <style:table-row-properties style:min-row-height="0.0486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109" style:parent-style-name="Standard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Row110" style:family="table-row">
      <style:table-row-properties style:min-row-height="0.134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152" style:parent-style-name="Standard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162" style:parent-style-name="Standard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68" style:family="table-row">
      <style:table-row-properties style:min-row-height="0.0555in" style:use-optimal-row-height="false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25in"/>
      <style:text-properties style:font-name="Times New Roman" style:font-name-complex="Times New Roman" style:letter-kerning="false" fo:font-size="10pt" style:font-size-asian="10pt" style:font-size-complex="10pt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197" style:parent-style-name="Standard" style:family="paragraph">
      <style:paragraph-properties fo:margin-bottom="0.25in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198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勞動部勞動力發展署中彰投分署青年職涯發展中心</text:p>
      <text:p text:style-name="P3">107年度「青少年職涯體驗營」簡章</text:p>
      <text:list text:style-name="WWNum8">
        <text:list-item text:start-value="1">
          <text:p text:style-name="P4">辦理單位</text:p>
        </text:list-item>
      </text:list>
      <text:p text:style-name="P5">指導單位：勞動部勞動力發展署中彰投分署</text:p>
      <text:p text:style-name="P6"><text:span text:style-name="T7">主辦單位：勞動部勞動力發展署中彰投分署</text:span><text:span text:style-name="T8">青年職涯發展中心</text:span></text:p>
      <text:list text:style-name="WWNum8" text:continue-numbering="true">
        <text:list-item>
          <text:p text:style-name="P9">辦理時間</text:p>
        </text:list-item>
      </text:list>
      <text:p text:style-name="P10">共2梯次，每梯次皆為2天1夜，各梯次時間如下：</text:p>
      <text:list text:style-name="WWNum41">
        <text:list-item text:start-value="1">
          <text:p text:style-name="P11">第一梯次：107年08月16日(四)至107年08月17日(五)</text:p>
        </text:list-item>
        <text:list-item>
          <text:p text:style-name="P12">第二梯次：107年08月20日(一)至107年08月21日(二)</text:p>
        </text:list-item>
      </text:list>
      <text:list text:style-name="WWNum8" text:continue-numbering="true">
        <text:list-item>
          <text:p text:style-name="P13">參與對象</text:p>
        </text:list-item>
      </text:list>
      <text:list text:style-name="WWNum27">
        <text:list-item text:start-value="1">
          <text:p text:style-name="P14">每梯次招收70人，參與對象資格如下：</text:p>
        </text:list-item>
      </text:list>
      <text:list text:style-name="WWNum28">
        <text:list-item text:start-value="1">
          <text:p text:style-name="P15">設籍或就讀於中彰投地區之15至19歲青少年，另增收總名額的10%為備選名單。</text:p>
        </text:list-item>
        <text:list-item>
          <text:p text:style-name="P16">以學校推薦之弱勢學生為第一優先錄取對象。</text:p>
        </text:list-item>
        <text:list-item>
          <text:p text:style-name="P17">設籍或就讀於下列地區之青少年為第二優先錄取對象:</text:p>
        </text:list-item>
      </text:list>
      <text:list text:style-name="WWNum29">
        <text:list-item text:start-value="1">
          <text:p text:style-name="P18">臺中市：東勢區、新社區、和平區。</text:p>
        </text:list-item>
        <text:list-item>
          <text:p text:style-name="P19">彰化縣：竹塘鄉、溪州鄉、芳苑鄉、大城鄉、福興鄉。</text:p>
        </text:list-item>
        <text:list-item>
          <text:p text:style-name="P20">南投縣：集集鎮、竹山鎮、水里鄉、魚池鄉、國姓鄉、仁愛鄉、鹿谷鄉、中寮鄉、信義鄉。</text:p>
        </text:list-item>
      </text:list>
      <text:list text:style-name="WWNum27" text:continue-numbering="true">
        <text:list-item>
          <text:p text:style-name="P21">若報名人數超過70人時，將依設籍或就讀地區及各校名額平均分配、報名先後順序等原則進行篩選，另得以報名表所填報名動機進行篩選；本中心保有篩選報名錄取者之權利。</text:p>
        </text:list-item>
      </text:list>
      <text:list text:style-name="WWNum8" text:continue-numbering="true">
        <text:list-item>
          <text:p text:style-name="P22">活動費用</text:p>
        </text:list-item>
      </text:list>
      <text:p text:style-name="P23">全程免費</text:p>
      <text:list text:style-name="WWNum8" text:continue-numbering="true">
        <text:list-item>
          <text:p text:style-name="P24">報名時間</text:p>
        </text:list-item>
      </text:list>
      <text:p text:style-name="P25"><text:span text:style-name="T26">自即日起至民國</text:span><text:span text:style-name="T27"><text:s/>107</text:span><text:span text:style-name="T28">年</text:span><text:span text:style-name="T29">07</text:span><text:span text:style-name="T30">月</text:span><text:span text:style-name="T31">31</text:span><text:span text:style-name="T32">日</text:span><text:span text:style-name="T33">(</text:span><text:span text:style-name="T34">星期二</text:span><text:span text:style-name="T35">)</text:span><text:span text:style-name="T36">或額滿為止</text:span></text:p>
      <text:list text:style-name="WWNum8" text:continue-numbering="true">
        <text:list-item>
          <text:p text:style-name="P37">報名方式</text:p>
        </text:list-item>
      </text:list>
      <text:p text:style-name="P38">採公開宣傳招募，透過網路或紙本方式報名。</text:p>
      <text:list text:style-name="WWNum10" text:continue-numbering="true">
        <text:list-item>
          <text:list>
            <text:list-item>
              <text:p text:style-name="P39"><text:span text:style-name="T40">網路報名：至</text:span><text:span text:style-name="T41">https://</text:span><text:span text:style-name="T42">goo.gl/8SpuhG</text:span><text:span text:style-name="T43"><text:s/></text:span><text:span text:style-name="T44">填寫報名資料，且將推薦函掃描上傳。</text:span></text:p>
            </text:list-item>
            <text:list-item>
              <text:p text:style-name="P45"><text:span text:style-name="T46">紙本報名：於本中心官網</text:span><text:span text:style-name="T47">(https://ys.tcnr.gov.tw)</text:span><text:span text:style-name="T48">下載報名簡章及推薦函填寫完畢後傳真或親送至本中心。</text:span></text:p>
            </text:list-item>
          </text:list>
        </text:list-item>
      </text:list>
      <text:p text:style-name="P49"/>
      <text:list text:style-name="WWNum8" text:continue-numbering="true">
        <text:list-item>
          <text:p text:style-name="P50">活動地點</text:p>
        </text:list-item>
      </text:list>
      <text:p text:style-name="P51"><text:s/>臺大實驗林溪頭營林區(南投縣鹿谷鄉森林巷9號)</text:p>
      <text:p text:style-name="P52">明山森林會館(南投縣鹿谷鄉內湖村興產路2-3號)</text:p>
      <text:list text:style-name="WWNum8" text:continue-numbering="true">
        <text:list-item>
          <text:p text:style-name="P53">活動流程規劃</text:p>
        </text:list-item>
      </text:list>
      <text:soft-page-break/>
      <text:p text:style-name="P54"><text:span text:style-name="T55"><draw:frame draw:z-index="251658240" draw:id="id0" draw:style-name="a0" draw:name="訊框1" text:anchor-type="paragraph" svg:x="-0.07835in" svg:y="0.16732in" svg:width="0.01597in" svg:height="0.01597in" style:rel-width="scale" style:rel-height="scale"><draw:text-box><table:table table:style-name="Table56"><table:table-columns><table:table-column table:style-name="TableColumn57"/><table:table-column table:style-name="TableColumn58"/><table:table-column table:style-name="TableColumn59"/></table:table-columns><table:table-row table:style-name="TableRow60"><table:table-cell table:style-name="TableCell61" table:number-columns-spanned="3"><text:p text:style-name="P62">第一天</text:p></table:table-cell><table:covered-table-cell/><table:covered-table-cell/></table:table-row><table:table-row table:style-name="TableRow63"><table:table-cell table:style-name="TableCell64"><text:p text:style-name="P65">課程時間</text:p></table:table-cell><table:table-cell table:style-name="TableCell66"><text:p text:style-name="P67">活動項目</text:p></table:table-cell><table:table-cell table:style-name="TableCell68"><text:p text:style-name="P69">場地</text:p></table:table-cell></table:table-row><table:table-row table:style-name="TableRow70"><table:table-cell table:style-name="TableCell71"><text:p text:style-name="P72">08:30-09:00</text:p></table:table-cell><table:table-cell table:style-name="TableCell73"><text:p text:style-name="P74">報到</text:p></table:table-cell><table:table-cell table:style-name="TableCell75" table:number-rows-spanned="2"><text:p text:style-name="P76">青年職涯發展中心</text:p></table:table-cell></table:table-row><table:table-row table:style-name="TableRow77"><table:table-cell table:style-name="TableCell78"><text:p text:style-name="P79">09:00-10:30</text:p></table:table-cell><table:table-cell table:style-name="TableCell80"><text:p text:style-name="P81">往目的地前進-Young帆出航</text:p><text:p text:style-name="P82"><text:span text:style-name="T83">(</text:span><text:span text:style-name="T84">前往</text:span><text:span text:style-name="T85">明山森林會館</text:span><text:span text:style-name="T86">)</text:span></text:p></table:table-cell><table:covered-table-cell><text:p text:style-name="內文"/></table:covered-table-cell></table:table-row><table:table-row table:style-name="TableRow87"><table:table-cell table:style-name="TableCell88"><text:p text:style-name="P89">10:30-11:00</text:p></table:table-cell><table:table-cell table:style-name="TableCell90"><text:p text:style-name="P91">始業式</text:p></table:table-cell><table:table-cell table:style-name="TableCell92" table:number-rows-spanned="7"><text:p text:style-name="P93">明山森林會館</text:p></table:table-cell></table:table-row><table:table-row table:style-name="TableRow94"><table:table-cell table:style-name="TableCell95"><text:p text:style-name="P96">11:00-12:00</text:p></table:table-cell><table:table-cell table:style-name="TableCell97"><text:p text:style-name="P98">活動成員認識及課程介紹-嘿唷大家好!</text:p></table:table-cell><table:covered-table-cell><text:p text:style-name="內文"/></table:covered-table-cell></table:table-row><table:table-row table:style-name="TableRow99"><table:table-cell table:style-name="TableCell100"><text:p text:style-name="P101">12:00-13:00</text:p></table:table-cell><table:table-cell table:style-name="TableCell102"><text:p text:style-name="P103">午餐</text:p></table:table-cell><table:covered-table-cell><text:p text:style-name="內文"/></table:covered-table-cell></table:table-row><table:table-row table:style-name="TableRow104"><table:table-cell table:style-name="TableCell105"><text:p text:style-name="P106">13:00-15:00</text:p></table:table-cell><table:table-cell table:style-name="TableCell107"><text:p text:style-name="P108">職涯規劃力-</text:p><text:p text:style-name="P109">拿哈佛學歷也要懂的事-不可不知的職場小撇步</text:p></table:table-cell><table:covered-table-cell><text:p text:style-name="內文"/></table:covered-table-cell></table:table-row><table:table-row table:style-name="TableRow110"><table:table-cell table:style-name="TableCell111"><text:p text:style-name="P112">15:00-18:00</text:p></table:table-cell><table:table-cell table:style-name="TableCell113"><text:p text:style-name="P114"><text:span text:style-name="T115">創新製造力</text:span><text:span text:style-name="T116">-</text:span><text:span text:style-name="T117">運用無限可能</text:span><text:span text:style-name="T118">-</text:span><text:span text:style-name="T119">創造更多的選擇</text:span></text:p></table:table-cell><table:covered-table-cell><text:p text:style-name="內文"/></table:covered-table-cell></table:table-row><table:table-row table:style-name="TableRow120"><table:table-cell table:style-name="TableCell121"><text:p text:style-name="P122">18:00-19:00</text:p></table:table-cell><table:table-cell table:style-name="TableCell123"><text:p text:style-name="P124">晚餐</text:p></table:table-cell><table:covered-table-cell><text:p text:style-name="內文"/></table:covered-table-cell></table:table-row><table:table-row table:style-name="TableRow125"><table:table-cell table:style-name="TableCell126"><text:p text:style-name="P127">19:00-21:00</text:p></table:table-cell><table:table-cell table:style-name="TableCell128"><text:p text:style-name="P129"><text:span text:style-name="T130">人脈領導力</text:span><text:span text:style-name="T131">-</text:span><text:span text:style-name="T132">讓你獨一無二</text:span><text:span text:style-name="T133"><text:s/>-</text:span><text:span text:style-name="T134">打造個人優勢品牌</text:span></text:p></table:table-cell><table:covered-table-cell><text:p text:style-name="內文"/></table:covered-table-cell></table:table-row><table:table-row table:style-name="TableRow135"><table:table-cell table:style-name="TableCell136" table:number-columns-spanned="3"><text:p text:style-name="P137">第二天</text:p></table:table-cell><table:covered-table-cell/><table:covered-table-cell/></table:table-row><table:table-row table:style-name="TableRow138"><table:table-cell table:style-name="TableCell139"><text:p text:style-name="P140">課程時間</text:p></table:table-cell><table:table-cell table:style-name="TableCell141"><text:p text:style-name="P142">活動項目</text:p></table:table-cell><table:table-cell table:style-name="TableCell143"><text:p text:style-name="P144">場地</text:p></table:table-cell></table:table-row><table:table-row table:style-name="TableRow145"><table:table-cell table:style-name="TableCell146"><text:p text:style-name="P147">07:30-08:30</text:p></table:table-cell><table:table-cell table:style-name="TableCell148"><text:p text:style-name="P149">早餐</text:p></table:table-cell><table:table-cell table:style-name="TableCell150" table:number-rows-spanned="6"><text:p text:style-name="P151">明山森林會館</text:p><text:p text:style-name="P152"><text:span text:style-name="T153">&amp;</text:span><text:span text:style-name="T154">臺大實驗林溪頭營林區</text:span></text:p></table:table-cell></table:table-row><table:table-row table:style-name="TableRow155"><table:table-cell table:style-name="TableCell156"><text:p text:style-name="P157">08:30-12:00</text:p></table:table-cell><table:table-cell table:style-name="TableCell158"><text:p text:style-name="P159"><text:span text:style-name="T160">問題解決力</text:span><text:span text:style-name="T161">-</text:span></text:p><text:p text:style-name="P162">Good Luck<text:s/>當幸運來敲門-<text:s/>做好準備，迎接機會</text:p></table:table-cell><table:covered-table-cell><text:p text:style-name="內文"/></table:covered-table-cell></table:table-row><table:table-row table:style-name="TableRow163"><table:table-cell table:style-name="TableCell164"><text:p text:style-name="P165">12:00-13:30</text:p></table:table-cell><table:table-cell table:style-name="TableCell166"><text:p text:style-name="P167">午餐</text:p></table:table-cell><table:covered-table-cell><text:p text:style-name="內文"/></table:covered-table-cell></table:table-row><table:table-row table:style-name="TableRow168"><table:table-cell table:style-name="TableCell169"><text:p text:style-name="P170">13:30-15:30</text:p></table:table-cell><table:table-cell table:style-name="TableCell171"><text:p text:style-name="P172"><text:span text:style-name="T173">溝通影響力</text:span><text:span text:style-name="T174">-</text:span><text:span text:style-name="T175">魯蛇與魯夫的對話</text:span><text:span text:style-name="T176"><text:s/>-<text:s/></text:span><text:span text:style-name="T177">翻轉思維，提升自信</text:span></text:p></table:table-cell><table:covered-table-cell><text:p text:style-name="內文"/></table:covered-table-cell></table:table-row><table:table-row table:style-name="TableRow178"><table:table-cell table:style-name="TableCell179"><text:p text:style-name="P180">15:30-15:40</text:p></table:table-cell><table:table-cell table:style-name="TableCell181"><text:p text:style-name="P182">中場休息</text:p></table:table-cell><table:covered-table-cell><text:p text:style-name="內文"/></table:covered-table-cell></table:table-row><table:table-row table:style-name="TableRow183"><table:table-cell table:style-name="TableCell184"><text:p text:style-name="P185">15:40-16:30</text:p></table:table-cell><table:table-cell table:style-name="TableCell186"><text:p text:style-name="P187">綜合座談暨結業式-夢想起飛</text:p></table:table-cell><table:covered-table-cell><text:p text:style-name="內文"/></table:covered-table-cell></table:table-row><table:table-row table:style-name="TableRow188"><table:table-cell table:style-name="TableCell189"><text:p text:style-name="P190">16:40</text:p></table:table-cell><table:table-cell table:style-name="TableCell191"><text:p text:style-name="P192">賦歸(回青年職涯發展中心)</text:p></table:table-cell><table:table-cell table:style-name="TableCell193"><text:p text:style-name="P194"/></table:table-cell></table:table-row></table:table><text:p text:style-name="內文"/></draw:text-box><svg:title/><svg:desc/></draw:frame></text:span>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Standard" style:default-outline-level="5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1" style:display-name="內文1" style:family="paragraph">
      <style:text-properties style:font-name-asian="Calibri" style:font-name-complex="Calibri" fo:color="#000000" style:letter-kerning="false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d1" style:display-name="food1" style:family="text" style:parent-style-name="預設段落字型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fwb" style:display-name="fwb" style:family="text" style:parent-style-name="預設段落字型"/>
    <style:style style:name="清單段落字元" style:display-name="清單段落 字元" style:family="text" style:parent-style-name="預設段落字型"/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標楷體" fo:color="#00000A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style:font-name-asian="標楷體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fo:color="#000000" fo:language="en" fo:country="US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style:font-name-asian="標楷體"/>
    </style:style>
    <style:style style:name="ListLabel21" style:display-name="ListLabel 21" style:family="text">
      <style:text-properties style:font-name-asian="標楷體"/>
    </style:style>
    <style:style style:name="ListLabel22" style:display-name="ListLabel 22" style:family="text">
      <style:text-properties style:font-name-asian="標楷體"/>
    </style:style>
    <style:style style:name="ListLabel23" style:display-name="ListLabel 23" style:family="text">
      <style:text-properties style:font-name-asian="標楷體"/>
    </style:style>
    <style:style style:name="ListLabel24" style:display-name="ListLabel 24" style:family="text">
      <style:text-properties style:font-name-asian="標楷體"/>
    </style:style>
    <style:style style:name="ListLabel25" style:display-name="ListLabel 25" style:family="text">
      <style:text-properties style:font-name-asian="標楷體"/>
    </style:style>
    <style:style style:name="ListLabel26" style:display-name="ListLabel 26" style:family="text">
      <style:text-properties style:font-name-asian="標楷體"/>
    </style:style>
    <style:style style:name="ListLabel27" style:display-name="ListLabel 27" style:family="text">
      <style:text-properties style:font-name-asian="標楷體"/>
    </style:style>
    <style:style style:name="ListLabel28" style:display-name="ListLabel 28" style:family="text">
      <style:text-properties style:font-name-asian="標楷體"/>
    </style:style>
    <style:style style:name="ListLabel29" style:display-name="ListLabel 29" style:family="text">
      <style:text-properties style:font-name-asian="標楷體" fo:font-weight="normal" style:font-weight-asian="normal"/>
    </style:style>
    <style:style style:name="ListLabel30" style:display-name="ListLabel 30" style:family="text">
      <style:text-properties style:font-name-asian="標楷體"/>
    </style:style>
    <style:style style:name="ListLabel31" style:display-name="ListLabel 31" style:family="text">
      <style:text-properties style:font-name-asian="標楷體"/>
    </style:style>
    <style:style style:name="ListLabel32" style:display-name="ListLabel 32" style:family="text">
      <style:text-properties style:font-name-asian="標楷體"/>
    </style:style>
    <style:style style:name="ListLabel33" style:display-name="ListLabel 33" style:family="text">
      <style:text-properties style:font-name-asian="標楷體"/>
    </style:style>
    <style:style style:name="ListLabel34" style:display-name="ListLabel 34" style:family="text">
      <style:text-properties style:font-name-asian="標楷體"/>
    </style:style>
    <style:style style:name="ListLabel35" style:display-name="ListLabel 35" style:family="text">
      <style:text-properties style:font-name-asian="標楷體"/>
    </style:style>
    <style:style style:name="ListLabel36" style:display-name="ListLabel 36" style:family="text">
      <style:text-properties style:font-name-asian="標楷體"/>
    </style:style>
    <style:style style:name="ListLabel37" style:display-name="ListLabel 37" style:family="text">
      <style:text-properties style:font-name-asian="標楷體"/>
    </style:style>
    <style:style style:name="ListLabel38" style:display-name="ListLabel 3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fo:font-weight="bold" style:font-weight-asian="bold" fo:font-size="14pt" style:font-size-asian="14pt" fo:language="en" fo:country="US"/>
    </style:style>
    <style:style style:name="WW_CharLFO9LVL2" style:family="text">
      <style:text-properties fo:color="#00000A"/>
    </style:style>
    <text:list-style style:name="WWNum8" style:display-name="WWNum8">
      <text:list-level-style-number text:level="1" text:style-name="WW_CharLFO9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fo:color="#00000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8229in" text:min-label-width="0.3333in" text:list-level-position-and-space-mode="label-alignment">
          <style:list-level-label-alignment text:label-followed-by="nothing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3" style:family="text">
      <style:text-properties style:font-name-asian="標楷體" fo:color="#00000A"/>
    </style:style>
    <text:list-style style:name="WWNum15" style:display-name="WWNum15">
      <text:list-level-style-number text:level="1" style:num-prefix="(" style:num-suffix=")" style:num-format="一, 二, 三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18LVL1" style:family="text">
      <style:text-properties style:font-name-asian="標楷體"/>
    </style:style>
    <text:list-style style:name="WWNum17" style:display-name="WWNum17">
      <text:list-level-style-number text:level="1" text:style-name="WW_CharLFO18LVL1" style:num-prefix="(" style:num-suffix=")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style:style style:name="WW_CharLFO19LVL1" style:family="text">
      <style:text-properties style:font-name-asian="標楷體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3.5444in" text:min-label-width="0.3333in" text:list-level-position-and-space-mode="label-alignment">
          <style:list-level-label-alignment text:label-followed-by="nothing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277in" text:min-label-width="0.3333in" text:list-level-position-and-space-mode="label-alignment">
          <style:list-level-label-alignment text:label-followed-by="listtab" fo:margin-left="4.9611in" fo:text-indent="-0.3333in"/>
        </style:list-level-properties>
      </text:list-level-style-number>
      <text:list-level-style-number text:level="4" style:num-suffix="." style:num-format="1">
        <style:list-level-properties text:space-before="4.9611in" text:min-label-width="0.3333in" text:list-level-position-and-space-mode="label-alignment">
          <style:list-level-label-alignment text:label-followed-by="listtab" fo:margin-left="5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944in" text:min-label-width="0.3333in" text:list-level-position-and-space-mode="label-alignment">
          <style:list-level-label-alignment text:label-followed-by="listtab" fo:margin-left="5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277in" text:min-label-width="0.3333in" text:list-level-position-and-space-mode="label-alignment">
          <style:list-level-label-alignment text:label-followed-by="listtab" fo:margin-left="5.9611in" fo:text-indent="-0.3333in"/>
        </style:list-level-properties>
      </text:list-level-style-number>
      <text:list-level-style-number text:level="7" style:num-suffix="." style:num-format="1">
        <style:list-level-properties text:space-before="5.9611in" text:min-label-width="0.3333in" text:list-level-position-and-space-mode="label-alignment">
          <style:list-level-label-alignment text:label-followed-by="listtab" fo:margin-left="6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944in" text:min-label-width="0.3333in" text:list-level-position-and-space-mode="label-alignment">
          <style:list-level-label-alignment text:label-followed-by="listtab" fo:margin-left="6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277in" text:min-label-width="0.3333in" text:list-level-position-and-space-mode="label-alignment">
          <style:list-level-label-alignment text:label-followed-by="listtab" fo:margin-left="6.9611in" fo:text-indent="-0.3333in"/>
        </style:list-level-properties>
      </text:list-level-style-number>
    </text:list-style>
    <style:style style:name="WW_CharLFO20LVL1" style:family="text">
      <style:text-properties style:font-name-asian="標楷體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24LVL1" style:family="text">
      <style:text-properties style:font-name-asian="標楷體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25LVL1" style:family="text">
      <style:text-properties style:font-name-asian="標楷體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26LVL1" style:family="text">
      <style:text-properties style:font-name-asian="標楷體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486in" text:min-label-width="0.3333in" text:list-level-position-and-space-mode="label-alignment">
          <style:list-level-label-alignment text:label-followed-by="listtab" fo:margin-left="4.6819in" fo:text-indent="-0.3333in"/>
        </style:list-level-properties>
      </text:list-level-style-number>
      <text:list-level-style-number text:level="4" style:num-suffix="." style:num-format="1">
        <style:list-level-properties text:space-before="4.6819in" text:min-label-width="0.3333in" text:list-level-position-and-space-mode="label-alignment">
          <style:list-level-label-alignment text:label-followed-by="listtab" fo:margin-left="5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152in" text:min-label-width="0.3333in" text:list-level-position-and-space-mode="label-alignment">
          <style:list-level-label-alignment text:label-followed-by="listtab" fo:margin-left="5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486in" text:min-label-width="0.3333in" text:list-level-position-and-space-mode="label-alignment">
          <style:list-level-label-alignment text:label-followed-by="listtab" fo:margin-left="5.6819in" fo:text-indent="-0.3333in"/>
        </style:list-level-properties>
      </text:list-level-style-number>
      <text:list-level-style-number text:level="7" style:num-suffix="." style:num-format="1">
        <style:list-level-properties text:space-before="5.6819in" text:min-label-width="0.3333in" text:list-level-position-and-space-mode="label-alignment">
          <style:list-level-label-alignment text:label-followed-by="listtab" fo:margin-left="6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152in" text:min-label-width="0.3333in" text:list-level-position-and-space-mode="label-alignment">
          <style:list-level-label-alignment text:label-followed-by="listtab" fo:margin-left="6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486in" text:min-label-width="0.3333in" text:list-level-position-and-space-mode="label-alignment">
          <style:list-level-label-alignment text:label-followed-by="listtab" fo:margin-left="6.6819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4" style:num-suffix="." style:num-format="1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7" style:num-suffix="." style:num-format="1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472in" text:min-label-width="0.3333in" text:list-level-position-and-space-mode="label-alignment">
          <style:list-level-label-alignment text:label-followed-by="listtab" fo:margin-left="6.6805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color="#000000" fo:language="en" fo:country="US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asian="標楷體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8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243in" text:min-label-width="0.3333in" text:list-level-position-and-space-mode="label-alignment">
          <style:list-level-label-alignment text:label-followed-by="nothing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WW_CharLFO39LVL1" style:family="text">
      <style:text-properties fo:font-size="12pt" style:font-size-asian="12pt"/>
    </style:style>
    <text:list-style style:name="WWNum38" style:display-name="WWNum38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8263in" text:min-label-width="0.3333in" text:list-level-position-and-space-mode="label-alignment">
          <style:list-level-label-alignment text:label-followed-by="nothing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style:style style:name="WW_CharLFO43LVL1" style:family="text">
      <style:text-properties style:font-name-asian="標楷體"/>
    </style:style>
    <text:list-style style:name="WWNum42" style:display-name="WWNum42">
      <text:list-level-style-number text:level="1" text:style-name="WW_CharLFO43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asian="標楷體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asian="標楷體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asian="標楷體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-asian="標楷體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asian="標楷體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asian="標楷體"/>
    </style:style>
    <text:list-style style:name="WWNum48" style:display-name="WWNum48">
      <text:list-level-style-number text:level="1" text:style-name="WW_CharLFO49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asian="標楷體"/>
    </style:style>
    <text:list-style style:name="WWNum49" style:display-name="WWNum49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asian="標楷體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asian="標楷體"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asian="標楷體"/>
    </style:style>
    <text:list-style style:name="WWNum52" style:display-name="WWNum52">
      <text:list-level-style-number text:level="1" text:style-name="WW_CharLFO53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-asian="標楷體"/>
    </style:style>
    <text:list-style style:name="WWNum53" style:display-name="WWNum53">
      <text:list-level-style-number text:level="1" text:style-name="WW_CharLFO54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-asian="標楷體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asian="標楷體"/>
    </style:style>
    <text:list-style style:name="WWNum55" style:display-name="WWNum55">
      <text:list-level-style-number text:level="1" text:style-name="WW_CharLFO56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-asian="標楷體"/>
    </style:style>
    <text:list-style style:name="WWNum56" style:display-name="WWNum56">
      <text:list-level-style-number text:level="1" text:style-name="WW_CharLFO57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style:font-name-asian="標楷體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style:font-name-asian="標楷體"/>
    </style:style>
    <text:list-style style:name="WWNum58" style:display-name="WWNum58">
      <text:list-level-style-number text:level="1" text:style-name="WW_CharLFO59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-asian="標楷體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-asian="標楷體"/>
    </style:style>
    <text:list-style style:name="WWNum60" style:display-name="WWNum60">
      <text:list-level-style-number text:level="1" text:style-name="WW_CharLFO61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S004</meta:initial-creator>
    <dc:creator>user</dc:creator>
    <meta:creation-date>2018-07-25T06:46:00Z</meta:creation-date>
    <dc:date>2018-07-25T06:46:00Z</dc:date>
    <meta:print-date>2018-05-15T01:4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05" meta:row-count="5" meta:non-whitespace-character-count="601"/>
  </office:meta>
</office:document-meta>
</file>